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1" table:default-cell-style-name="ce6"/>
        <table:table-row table:style-name="ro1">
          <table:table-cell office:value-type="string" table:style-name="ce2">
            <text:p>TIPO BENEFICIARIO<text:s/></text:p>
          </table:table-cell>
          <table:table-cell office:value-type="string" table:style-name="ce2">
            <text:p>BENEFICIARIO<text:s/></text:p>
          </table:table-cell>
          <table:table-cell office:value-type="string" table:style-name="ce3">
            <text:p>DATI FISCALI<text:s/></text:p>
          </table:table-cell>
          <table:table-cell office:value-type="string" table:style-name="ce4">
            <text:p>IMPORTO VANTAGGIO</text:p>
          </table:table-cell>
          <table:table-cell office:value-type="string" table:style-name="ce5">
            <text:p>NOTE IMPORTO VANTAGGIO</text:p>
          </table:table-cell>
          <table:table-cell office:value-type="string" table:style-name="ce5">
            <text:p>NORMA/TITOLO A BASE DELLA CONCESSIONE</text:p>
          </table:table-cell>
          <table:table-cell office:value-type="string" table:style-name="ce2">
            <text:p>STRUTTURA COMPETENTE<text:s/></text:p>
          </table:table-cell>
          <table:table-cell office:value-type="string" table:style-name="ce5">
            <text:p>RESPONSABILE DEL PROCEDIMENTO AMMINISTRATIVO</text:p>
          </table:table-cell>
          <table:table-cell office:value-type="string" table:style-name="ce5">
            <text:p>MODALITA' DI INDIVIDUAZIONE DEL SOGGETTO</text:p>
          </table:table-cell>
          <table:table-cell office:value-type="string" table:style-name="ce5">
            <text:p>DATA PUBBLICAZIONE</text:p>
          </table:table-cell>
          <table:table-cell office:value-type="string" table:style-name="ce5">
            <text:p>DATA ULTIMO AGGIORNAMENTO</text:p>
          </table:table-cell>
          <table:table-cell office:value-type="string" table:style-name="ce5">
            <text:p>ESTREMI ATTO: ANNO</text:p>
          </table:table-cell>
          <table:table-cell office:value-type="string" table:style-name="ce5">
            <text:p>ESTREMI ATTO: NUMERO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CARNICA DONATORI DI SANGUE PALUZZA (A.C.D.S.)</text:p>
          </table:table-cell>
          <table:table-cell office:value-type="float" office:value="84008990305" table:style-name="ce1">
            <text:p>84008990305</text:p>
          </table:table-cell>
          <table:table-cell office:value-type="float" office:value="1046" table:style-name="ce7">
            <text:p>1.046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GRUPPO AUTONOMO DONATORI AZIENDALI DI SANGUE TORVISCOSA (G.A.D.A.S.)</text:p>
          </table:table-cell>
          <table:table-cell office:value-type="float" office:value="81006030308" table:style-name="ce1">
            <text:p>81006030308</text:p>
          </table:table-cell>
          <table:table-cell office:value-type="float" office:value="2518" table:style-name="ce7">
            <text:p>2.518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FRIULANA DONATORI SANGUE PORDENONE (A.F.D.S.)</text:p>
          </table:table-cell>
          <table:table-cell office:value-type="float" office:value="81018090936" table:style-name="ce1">
            <text:p>81018090936</text:p>
          </table:table-cell>
          <table:table-cell office:value-type="float" office:value="56332" table:style-name="ce7">
            <text:p>56.332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FRIULANA DONATORI SANGUE UDINE (A.F.D.S.)</text:p>
          </table:table-cell>
          <table:table-cell office:value-type="float" office:value="80009140304" table:style-name="ce1">
            <text:p>80009140304</text:p>
          </table:table-cell>
          <table:table-cell office:value-type="float" office:value="202354" table:style-name="ce7">
            <text:p>202.354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DONATORI VOLONTARI SANGUE FIDAS ISONTINA <text:s/>(A.D.V.S.) ODV</text:p>
          </table:table-cell>
          <table:table-cell office:value-type="float" office:value="80006640314" table:style-name="ce1">
            <text:p>80006640314</text:p>
          </table:table-cell>
          <table:table-cell office:value-type="float" office:value="42280" table:style-name="ce7">
            <text:p>42.280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DONATORI SANGUE TRIESTE (A.D.S.)</text:p>
          </table:table-cell>
          <table:table-cell office:value-type="float" office:value="80020890325" table:style-name="ce1">
            <text:p>80020890325</text:p>
          </table:table-cell>
          <table:table-cell office:value-type="float" office:value="50516" table:style-name="ce7">
            <text:p>50.516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VOLONTARI ITALIANI SANGUE FVG (AVIS)</text:p>
          </table:table-cell>
          <table:table-cell office:value-type="float" office:value="91019680932" table:style-name="ce1">
            <text:p>91019680932</text:p>
          </table:table-cell>
          <table:table-cell office:value-type="float" office:value="77484" table:style-name="ce7">
            <text:p>77.484,00</text:p>
          </table:table-cell>
          <table:table-cell office:value-type="string" table:style-name="ce1">
            <text:p>IV TRIMESTRE 2022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BREGANT MICHELE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2-23T00:00:00" table:style-name="ce8">
            <text:p>23/02/2023</text:p>
          </table:table-cell>
          <table:table-cell office:value-type="date" office:date-value="2023-02-23T00:00:00" table:style-name="ce8">
            <text:p>23/02/2023</text:p>
          </table:table-cell>
          <table:table-cell office:value-type="float" office:value="2023" table:style-name="ce1">
            <text:p>2023</text:p>
          </table:table-cell>
          <table:table-cell office:value-type="float" office:value="110" table:style-name="ce1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CNSAS F.V.G. - SERVIZIO REGIONALE SOCCORSO ALPINO E SPELEOLOGICO FVG</text:p>
          </table:table-cell>
          <table:table-cell office:value-type="float" office:value="93008660305" table:style-name="ce1">
            <text:p>93008660305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1">
            <text:p>I° ACCONTO 2023</text:p>
          </table:table-cell>
          <table:table-cell office:value-type="string" table:style-name="ce1">
            <text:p>L.R. 24/2017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4/2017</text:p>
          </table:table-cell>
          <table:table-cell office:value-type="date" office:date-value="2023-05-26T00:00:00" table:style-name="ce8">
            <text:p>26/05/2023</text:p>
          </table:table-cell>
          <table:table-cell office:value-type="date" office:date-value="2023-05-26T00:00:00" table:style-name="ce8">
            <text:p>26/05/2023</text:p>
          </table:table-cell>
          <table:table-cell office:value-type="float" office:value="2023" table:style-name="ce1">
            <text:p>2023</text:p>
          </table:table-cell>
          <table:table-cell office:value-type="float" office:value="314" table:style-name="ce1">
            <text:p>3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CARNICA DONATORI DI SANGUE PALUZZA (A.C.D.S.)</text:p>
          </table:table-cell>
          <table:table-cell office:value-type="float" office:value="84008990305" table:style-name="ce1">
            <text:p>84008990305</text:p>
          </table:table-cell>
          <table:table-cell office:value-type="float" office:value="1050" table:style-name="ce7">
            <text:p>1.050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GRUPPO AUTONOMO DONATORI AZIENDALI DI SANGUE TORVISCOSA (G.A.D.A.S.)</text:p>
          </table:table-cell>
          <table:table-cell office:value-type="float" office:value="81006030308" table:style-name="ce1">
            <text:p>81006030308</text:p>
          </table:table-cell>
          <table:table-cell office:value-type="float" office:value="1892" table:style-name="ce7">
            <text:p>1.892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PORDENONE ODV</text:p>
          </table:table-cell>
          <table:table-cell office:value-type="float" office:value="81018090936" table:style-name="ce1">
            <text:p>81018090936</text:p>
          </table:table-cell>
          <table:table-cell office:value-type="float" office:value="59700" table:style-name="ce7">
            <text:p>59.700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UDINE (A.F.D.S.)</text:p>
          </table:table-cell>
          <table:table-cell office:value-type="float" office:value="80009140304" table:style-name="ce1">
            <text:p>80009140304</text:p>
          </table:table-cell>
          <table:table-cell office:value-type="float" office:value="202928" table:style-name="ce7">
            <text:p>202.928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VOLONTARI SANGUE FIDAS ISONTINA ODV (A.D.V.S)</text:p>
          </table:table-cell>
          <table:table-cell office:value-type="float" office:value="80006640314" table:style-name="ce1">
            <text:p>80006640314</text:p>
          </table:table-cell>
          <table:table-cell office:value-type="float" office:value="41190" table:style-name="ce7">
            <text:p>41.190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SANGUE TRIESTE (A.D.S.)</text:p>
          </table:table-cell>
          <table:table-cell office:value-type="float" office:value="80020890325" table:style-name="ce1">
            <text:p>80020890325</text:p>
          </table:table-cell>
          <table:table-cell office:value-type="float" office:value="51410" table:style-name="ce7">
            <text:p>51.410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VOLONTARI ITALIANI SANGUE FVG (AVIS)</text:p>
          </table:table-cell>
          <table:table-cell office:value-type="float" office:value="91019680932" table:style-name="ce1">
            <text:p>91019680932</text:p>
          </table:table-cell>
          <table:table-cell office:value-type="float" office:value="76132" table:style-name="ce7">
            <text:p>76.132,00</text:p>
          </table:table-cell>
          <table:table-cell office:value-type="string" table:style-name="ce1">
            <text:p>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05-31T00:00:00" table:style-name="ce8">
            <text:p>31/05/2023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2023" table:style-name="ce1">
            <text:p>2023</text:p>
          </table:table-cell>
          <table:table-cell office:value-type="float" office:value="329" table:style-name="ce1">
            <text:p>32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CARNICA DONATORI DI SANGUE PALUZZA (A.C.D.S.)</text:p>
          </table:table-cell>
          <table:table-cell office:value-type="float" office:value="84008990305" table:style-name="ce1">
            <text:p>84008990305</text:p>
          </table:table-cell>
          <table:table-cell office:value-type="float" office:value="492" table:style-name="ce7">
            <text:p>492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GRUPPO AUTONOMO DONATORI AZIENDALI DI SANGUE TORVISCOSA (G.A.D.A.S.)</text:p>
          </table:table-cell>
          <table:table-cell office:value-type="float" office:value="81006030308" table:style-name="ce1">
            <text:p>81006030308</text:p>
          </table:table-cell>
          <table:table-cell office:value-type="float" office:value="2290" table:style-name="ce7">
            <text:p>2.290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PORDENONE ODV</text:p>
          </table:table-cell>
          <table:table-cell office:value-type="float" office:value="81018090936" table:style-name="ce1">
            <text:p>81018090936</text:p>
          </table:table-cell>
          <table:table-cell office:value-type="float" office:value="55622" table:style-name="ce7">
            <text:p>55.622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UDINE (A.F.D.S.)</text:p>
          </table:table-cell>
          <table:table-cell office:value-type="float" office:value="80009140304" table:style-name="ce1">
            <text:p>80009140304</text:p>
          </table:table-cell>
          <table:table-cell office:value-type="float" office:value="198402" table:style-name="ce7">
            <text:p>198.402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VOLONTARI SANGUE FIDAS ISONTINA ODV (A.D.V.S)</text:p>
          </table:table-cell>
          <table:table-cell office:value-type="float" office:value="80006640314" table:style-name="ce1">
            <text:p>80006640314</text:p>
          </table:table-cell>
          <table:table-cell office:value-type="float" office:value="38476" table:style-name="ce7">
            <text:p>38.476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SANGUE TRIESTE (A.D.S.)</text:p>
          </table:table-cell>
          <table:table-cell office:value-type="float" office:value="80020890325" table:style-name="ce1">
            <text:p>80020890325</text:p>
          </table:table-cell>
          <table:table-cell office:value-type="float" office:value="52686" table:style-name="ce7">
            <text:p>52.686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VOLONTARI ITALIANI SANGUE FVG (AVIS)</text:p>
          </table:table-cell>
          <table:table-cell office:value-type="float" office:value="91019680932" table:style-name="ce1">
            <text:p>91019680932</text:p>
          </table:table-cell>
          <table:table-cell office:value-type="float" office:value="77164" table:style-name="ce7">
            <text:p>77.164,00</text:p>
          </table:table-cell>
          <table:table-cell office:value-type="string" table:style-name="ce1">
            <text:p>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 219/2005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3-08-30T00:00:00" table:style-name="ce8">
            <text:p>30/08/2023</text:p>
          </table:table-cell>
          <table:table-cell office:value-type="float" office:value="2023" table:style-name="ce1">
            <text:p>2023</text:p>
          </table:table-cell>
          <table:table-cell office:value-type="float" office:value="519" table:style-name="ce1">
            <text:p>5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CNSAS F.V.G. - SERVIZIO REGIONALE SOCCORSO ALPINO E SPELEOLOGICO FVG</text:p>
          </table:table-cell>
          <table:table-cell office:value-type="float" office:value="93008660305" table:style-name="ce1">
            <text:p>93008660305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1">
            <text:p>2° ACCONTO 2023</text:p>
          </table:table-cell>
          <table:table-cell office:value-type="string" table:style-name="ce1">
            <text:p>L.R. 24/2017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4/2017</text:p>
          </table:table-cell>
          <table:table-cell office:value-type="date" office:date-value="2023-10-04T00:00:00" table:style-name="ce8">
            <text:p>04/10/2023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023" table:style-name="ce1">
            <text:p>2023</text:p>
          </table:table-cell>
          <table:table-cell office:value-type="float" office:value="591" table:style-name="ce1">
            <text:p>5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GRUPPO AUTONOMO DONATORI AZIENDALI DI SANGUE TORVISCOSA (G.A.D.A.S.)</text:p>
          </table:table-cell>
          <table:table-cell office:value-type="float" office:value="81006030308" table:style-name="ce1">
            <text:p>81006030308</text:p>
          </table:table-cell>
          <table:table-cell office:value-type="float" office:value="1806" table:style-name="ce7">
            <text:p>1.806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PORDENONE ODV</text:p>
          </table:table-cell>
          <table:table-cell office:value-type="float" office:value="81018090936" table:style-name="ce1">
            <text:p>81018090936</text:p>
          </table:table-cell>
          <table:table-cell office:value-type="float" office:value="57448" table:style-name="ce7">
            <text:p>57.448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DONATORI SANGUE UDINE (A.F.D.S.)</text:p>
          </table:table-cell>
          <table:table-cell office:value-type="float" office:value="80009140304" table:style-name="ce1">
            <text:p>80009140304</text:p>
          </table:table-cell>
          <table:table-cell office:value-type="float" office:value="192930" table:style-name="ce7">
            <text:p>192.930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VOLONTARI SANGUE FIDAS ISONTINA ODV (A.D.V.S)</text:p>
          </table:table-cell>
          <table:table-cell office:value-type="float" office:value="80006640314" table:style-name="ce1">
            <text:p>80006640314</text:p>
          </table:table-cell>
          <table:table-cell office:value-type="float" office:value="40728" table:style-name="ce7">
            <text:p>40.728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DONATORI SANGUE TRIESTE (A.D.S.)</text:p>
          </table:table-cell>
          <table:table-cell office:value-type="float" office:value="80020890325" table:style-name="ce1">
            <text:p>80020890325</text:p>
          </table:table-cell>
          <table:table-cell office:value-type="float" office:value="46894" table:style-name="ce7">
            <text:p>46.894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VOLONTARI ITALIANI SANGUE FVG (AVIS)</text:p>
          </table:table-cell>
          <table:table-cell office:value-type="float" office:value="91019680932" table:style-name="ce1">
            <text:p>91019680932</text:p>
          </table:table-cell>
          <table:table-cell office:value-type="float" office:value="75534" table:style-name="ce7">
            <text:p>75.534,00</text:p>
          </table:table-cell>
          <table:table-cell office:value-type="string" table:style-name="ce1">
            <text:p>III° TRIMESTRE 2023</text:p>
          </table:table-cell>
          <table:table-cell office:value-type="string" table:style-name="ce1">
            <text:p>L. 219/2005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CONVENZIONE AI SENSI L.219/2005</text:p>
          </table:table-cell>
          <table:table-cell office:value-type="date" office:date-value="2023-11-28T00:00:00" table:style-name="ce8">
            <text:p>28/11/2023</text:p>
          </table:table-cell>
          <table:table-cell office:value-type="date" office:date-value="2023-11-28T00:00:00" table:style-name="ce8">
            <text:p>28/11/2023</text:p>
          </table:table-cell>
          <table:table-cell office:value-type="float" office:value="2023" table:style-name="ce1">
            <text:p>2023</text:p>
          </table:table-cell>
          <table:table-cell office:value-type="float" office:value="719" table:style-name="ce1">
            <text:p>7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INSU' ASSOCIAZIONE GIOVANI DIABETICI - PORDENONE</text:p>
          </table:table-cell>
          <table:table-cell office:value-type="float" office:value="91083860931" table:style-name="ce1">
            <text:p>91083860931</text:p>
          </table:table-cell>
          <table:table-cell office:value-type="float" office:value="5402.75" table:style-name="ce7">
            <text:p>5.402,75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. FAMIGLIE DIABETICI DELLA BASSA FRIULANA</text:p>
          </table:table-cell>
          <table:table-cell office:value-type="float" office:value="90009790305" table:style-name="ce1">
            <text:p>90009790305</text:p>
          </table:table-cell>
          <table:table-cell office:value-type="float" office:value="4127.3500000000004" table:style-name="ce7">
            <text:p>4.127,35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SWEET TEAM ANIAD FVG</text:p>
          </table:table-cell>
          <table:table-cell office:value-type="float" office:value="90148010326" table:style-name="ce1">
            <text:p>90148010326</text:p>
          </table:table-cell>
          <table:table-cell office:value-type="float" office:value="22424.799999999999" table:style-name="ce7">
            <text:p>22.424,80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RIULANA FAMIGLIE DIABETICI</text:p>
          </table:table-cell>
          <table:table-cell office:value-type="float" office:value="94001770307" table:style-name="ce1">
            <text:p>94001770307</text:p>
          </table:table-cell>
          <table:table-cell office:value-type="float" office:value="15784.37" table:style-name="ce7">
            <text:p>15.784,37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NUOVA ASSODIABETICI TRIESTE ONLUS</text:p>
          </table:table-cell>
          <table:table-cell office:value-type="float" office:value="90133120320" table:style-name="ce1">
            <text:p>90133120320</text:p>
          </table:table-cell>
          <table:table-cell office:value-type="float" office:value="7014.18" table:style-name="ce7">
            <text:p>7.014,18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FAMIGLIE DIABETICI DELLA PROV. PORDENONE</text:p>
          </table:table-cell>
          <table:table-cell office:value-type="float" office:value="91006150931" table:style-name="ce1">
            <text:p>91006150931</text:p>
          </table:table-cell>
          <table:table-cell office:value-type="float" office:value="11667.29" table:style-name="ce7">
            <text:p>11.667,29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ASSOCIAZIONE ISONTINA DIABETICI</text:p>
          </table:table-cell>
          <table:table-cell office:value-type="float" office:value="91000140318" table:style-name="ce1">
            <text:p>91000140318</text:p>
          </table:table-cell>
          <table:table-cell office:value-type="float" office:value="15670.88" table:style-name="ce7">
            <text:p>15.670,88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INSU' ASSOCIAZIONE GIOVANI DIABETICI - SEZIONE DI TRIESTE</text:p>
          </table:table-cell>
          <table:table-cell office:value-type="float" office:value="90141430323" table:style-name="ce1">
            <text:p>90141430323</text:p>
          </table:table-cell>
          <table:table-cell office:value-type="float" office:value="14353.5" table:style-name="ce7">
            <text:p>14.353,50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COMITATO REGIONALE ASSOCIAZIONI DIABETICI FVG</text:p>
          </table:table-cell>
          <table:table-cell office:value-type="float" office:value="90003680304" table:style-name="ce1">
            <text:p>90003680304</text:p>
          </table:table-cell>
          <table:table-cell office:value-type="float" office:value="1576" table:style-name="ce7">
            <text:p>1.576,00</text:p>
          </table:table-cell>
          <table:table-cell office:value-type="string" table:style-name="ce1">
            <text:p>ANNO 2023</text:p>
          </table:table-cell>
          <table:table-cell office:value-type="string" table:style-name="ce1">
            <text:p>L.R. 28/90 - PROGRAMM.REG.LE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8/90- PROGRAMM. REG.LE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65" table:style-name="ce1">
            <text:p>7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 giuridica</text:p>
          </table:table-cell>
          <table:table-cell office:value-type="string" table:style-name="ce1">
            <text:p>CNSAS F.V.G. - SERVIZIO REGIONALE SOCCORSO ALPINO E SPELEOLOGICO FVG</text:p>
          </table:table-cell>
          <table:table-cell office:value-type="float" office:value="93008660305" table:style-name="ce1">
            <text:p>93008660305</text:p>
          </table:table-cell>
          <table:table-cell office:value-type="float" office:value="165952.34" table:style-name="ce7">
            <text:p>165.952,34</text:p>
          </table:table-cell>
          <table:table-cell office:value-type="string" table:style-name="ce1">
            <text:p>SALDO 2022</text:p>
          </table:table-cell>
          <table:table-cell office:value-type="string" table:style-name="ce1">
            <text:p>L.R. 24/2017</text:p>
          </table:table-cell>
          <table:table-cell office:value-type="string" table:style-name="ce1">
            <text:p>SC GESTIONE ECONOMICO FINANZIARIA</text:p>
          </table:table-cell>
          <table:table-cell office:value-type="string" table:style-name="ce1">
            <text:p>MICHELE BREGANT</text:p>
          </table:table-cell>
          <table:table-cell office:value-type="string" table:style-name="ce1">
            <text:p>L.R. 24/2017</text:p>
          </table:table-cell>
          <table:table-cell office:value-type="date" office:date-value="2023-12-22T00:00:00" table:style-name="ce8">
            <text:p>22/12/2023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023" table:style-name="ce1">
            <text:p>2023</text:p>
          </table:table-cell>
          <table:table-cell office:value-type="float" office:value="770" table:style-name="ce1">
            <text:p>770</text:p>
          </table:table-cell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SOVVENZIONI_2023.A1:SOVVENZIONI_2023.M40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4-01-09T10:40:44Z</meta:creation-date>
    <dc:date>2024-01-09T10:46:04Z</dc:date>
  </office:meta>
</office:document-meta>
</file>